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979in" table:align="left"/>
    </style:style>
    <style:style style:name="Table1.A" style:family="table-column">
      <style:table-column-properties style:column-width="2.5215in"/>
    </style:style>
    <style:style style:name="Table1.C" style:family="table-column">
      <style:table-column-properties style:column-width="2.6549in"/>
    </style:style>
    <style:style style:name="Table1.A1" style:family="table-cell">
      <style:table-cell-properties fo:padding="0in" fo:border="none"/>
    </style:style>
    <style:style style:name="Table6" style:family="table">
      <style:table-properties style:width="7.7in" table:align="margins"/>
    </style:style>
    <style:style style:name="Table6.A" style:family="table-column">
      <style:table-column-properties style:column-width="3.85in" style:rel-column-width="32767*"/>
    </style:style>
    <style:style style:name="Table6.B" style:family="table-column">
      <style:table-column-properties style:column-width="3.85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6979in" table:align="left"/>
    </style:style>
    <style:style style:name="Table2.A" style:family="table-column">
      <style:table-column-properties style:column-width="2.1875in"/>
    </style:style>
    <style:style style:name="Table2.B" style:family="table-column">
      <style:table-column-properties style:column-width="0.3125in"/>
    </style:style>
    <style:style style:name="Table2.C" style:family="table-column">
      <style:table-column-properties style:column-width="5.197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6979in" table:align="left"/>
    </style:style>
    <style:style style:name="Table3.A" style:family="table-column">
      <style:table-column-properties style:column-width="0.3125in"/>
    </style:style>
    <style:style style:name="Table3.B" style:family="table-column">
      <style:table-column-properties style:column-width="1.5in"/>
    </style:style>
    <style:style style:name="Table3.C" style:family="table-column">
      <style:table-column-properties style:column-width="2.0375in"/>
    </style:style>
    <style:style style:name="Table3.D" style:family="table-column">
      <style:table-column-properties style:column-width="0.275in"/>
    </style:style>
    <style:style style:name="Table3.F" style:family="table-column">
      <style:table-column-properties style:column-width="2.0729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7in" table:align="margins"/>
    </style:style>
    <style:style style:name="Table4.A" style:family="table-column">
      <style:table-column-properties style:column-width="1.925in" style:rel-column-width="16383*"/>
    </style:style>
    <style:style style:name="Table4.D" style:family="table-column">
      <style:table-column-properties style:column-width="1.925in" style:rel-column-width="16386*"/>
    </style:style>
    <style:style style:name="Table4.A1" style:family="table-cell">
      <style:table-cell-properties fo:padding="0in" fo:border="none"/>
    </style:style>
    <style:style style:name="Table5" style:family="table">
      <style:table-properties style:width="7.6979in" table:align="left"/>
    </style:style>
    <style:style style:name="Table5.A" style:family="table-column">
      <style:table-column-properties style:column-width="1.75in"/>
    </style:style>
    <style:style style:name="Table5.B" style:family="table-column">
      <style:table-column-properties style:column-width="1.5625in"/>
    </style:style>
    <style:style style:name="Table5.C" style:family="table-column">
      <style:table-column-properties style:column-width="4.3854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65f20" officeooo:paragraph-rsid="00165f20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65f20" officeooo:paragraph-rsid="00165f20" style:font-weight-asian="normal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text-underline-style="none" fo:font-weight="normal" officeooo:rsid="00242cdf" officeooo:paragraph-rsid="00242cdf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text-underline-style="none" fo:font-weight="normal" officeooo:rsid="00165f20" officeooo:paragraph-rsid="00165f2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style:text-underline-style="none" fo:font-weight="normal" officeooo:rsid="00184a1f" officeooo:paragraph-rsid="00184a1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style:text-underline-style="none" fo:font-weight="normal" officeooo:rsid="00165f20" officeooo:paragraph-rsid="00165f2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style:text-underline-style="none" fo:font-weight="normal" officeooo:rsid="00216700" officeooo:paragraph-rsid="0021670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size="11pt" style:text-underline-style="none" fo:font-weight="bold" officeooo:rsid="001ca8bb" officeooo:paragraph-rsid="001db1d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font-size="11pt" style:text-underline-style="none" fo:font-weight="normal" officeooo:rsid="001ca8bb" officeooo:paragraph-rsid="001db1d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11pt" style:text-underline-style="none" fo:font-weight="normal" officeooo:rsid="001ca8bb" officeooo:paragraph-rsid="001ca8b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1pt" style:text-underline-style="none" fo:font-weight="normal" officeooo:rsid="00255ca5" officeooo:paragraph-rsid="00255ca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font-size="11pt" style:text-underline-style="none" fo:font-weight="normal" officeooo:rsid="00288b76" officeooo:paragraph-rsid="00288b7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size="11pt" style:text-underline-style="none" fo:font-weight="normal" officeooo:rsid="002d05ce" officeooo:paragraph-rsid="002d05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font-size="11pt" style:text-underline-style="solid" style:text-underline-width="auto" style:text-underline-color="font-color" fo:font-weight="bold" officeooo:rsid="001ca8bb" officeooo:paragraph-rsid="001db1d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rsid="001ca8bb" officeooo:paragraph-rsid="001db1d0" style:font-name-asian="SimSu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rsid="00288b76" officeooo:paragraph-rsid="00288b76" style:font-name-asian="SimSun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fo:font-weight="normal" officeooo:rsid="00165f20" officeooo:paragraph-rsid="00165f20" style:font-name-asian="SimSun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.0398in" fo:margin-bottom="0.0398in" loext:contextual-spacing="false" fo:line-height="115%" fo:text-align="start" style:justify-single-word="false"/>
      <style:text-properties fo:font-size="12pt" style:text-underline-style="none" fo:font-weight="normal" officeooo:rsid="00165f20" officeooo:paragraph-rsid="00165f2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.0398in" fo:margin-bottom="0.0398in" loext:contextual-spacing="false" fo:line-height="150%" fo:text-align="start" style:justify-single-word="false"/>
      <style:text-properties fo:font-size="12pt" style:text-underline-style="none" fo:font-weight="normal" officeooo:rsid="001948d2" officeooo:paragraph-rsid="0021670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.0398in" fo:margin-bottom="0.0398in" loext:contextual-spacing="false" fo:line-height="100%" fo:text-align="start" style:justify-single-word="false"/>
      <style:text-properties fo:font-size="12pt" style:text-underline-style="none" fo:font-weight="normal" officeooo:rsid="001948d2" officeooo:paragraph-rsid="001ca8b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top="0.0398in" fo:margin-bottom="0.0398in" loext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1db1d0" officeooo:paragraph-rsid="00229307" style:font-name-asian="SimSun" style:font-size-asian="10.5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.0791in" fo:margin-bottom="0.0791in" loext:contextual-spacing="false" fo:line-height="115%" fo:text-align="start" style:justify-single-word="false"/>
      <style:text-properties fo:font-size="12pt" style:text-underline-style="none" fo:font-weight="normal" officeooo:rsid="00165f20" officeooo:paragraph-rsid="00165f2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.1583in" fo:margin-bottom="0.1583in" loext:contextual-spacing="false" fo:line-height="100%" fo:text-align="start" style:justify-single-word="false"/>
      <style:text-properties fo:font-size="11pt" style:text-underline-style="none" fo:font-weight="normal" officeooo:rsid="001dff93" officeooo:paragraph-rsid="001dff9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1583in" fo:margin-bottom="0.1583in" loext:contextual-spacing="false" fo:line-height="115%" fo:text-align="start" style:justify-single-word="false"/>
      <style:text-properties fo:font-size="12pt" style:text-underline-style="none" fo:font-weight="normal" officeooo:rsid="001948d2" officeooo:paragraph-rsid="0021670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font-size="11pt" style:text-underline-style="none" fo:font-weight="normal" officeooo:rsid="001dff93" officeooo:paragraph-rsid="001dff9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Liberation Serif" fo:font-size="11pt" style:text-underline-style="none" fo:font-weight="normal" officeooo:rsid="001db1d0" officeooo:paragraph-rsid="001db1d0" style:font-name-asian="SimSun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Liberation Serif" fo:font-size="11pt" style:text-underline-style="none" fo:font-weight="normal" officeooo:rsid="001dff93" officeooo:paragraph-rsid="001dff93" style:font-name-asian="SimSun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font-name="Liberation Serif" fo:font-size="12pt" style:text-underline-style="none" fo:font-weight="bold" officeooo:rsid="002fac47" officeooo:paragraph-rsid="002fac47" style:font-name-asian="SimSun" style:font-size-asian="10.5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font-size="12pt" style:text-underline-style="none" fo:font-weight="normal" officeooo:rsid="00184a1f" officeooo:paragraph-rsid="00184a1f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rsid="00184a1f" officeooo:paragraph-rsid="00184a1f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12pt" style:font-size-asian="10.5pt" style:font-size-complex="12pt"/>
    </style:style>
    <style:style style:name="P32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2pt" officeooo:rsid="002fac47" officeooo:paragraph-rsid="002fac47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officeooo:rsid="00184a1f" officeooo:paragraph-rsid="00184a1f"/>
    </style:style>
    <style:style style:name="P35" style:family="paragraph" style:parent-style-name="Table_20_Contents">
      <style:paragraph-properties fo:text-align="center" style:justify-single-word="false"/>
      <style:text-properties officeooo:rsid="00184a1f"/>
    </style:style>
    <style:style style:name="P36" style:family="paragraph" style:parent-style-name="Table_20_Contents">
      <style:paragraph-properties fo:text-align="center" style:justify-single-word="false"/>
      <style:text-properties officeooo:rsid="00184a1f" officeooo:paragraph-rsid="00184a1f"/>
    </style:style>
    <style:style style:name="P3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line-height="115%" fo:text-align="start" style:justify-single-word="false"/>
      <style:text-properties fo:font-size="11pt" officeooo:rsid="001db1d0" officeooo:paragraph-rsid="001db1d0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1pt" officeooo:rsid="001dff93" officeooo:paragraph-rsid="001dff93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font-size="11pt" officeooo:rsid="00229307" officeooo:paragraph-rsid="00229307" style:font-size-asian="11pt" style:font-size-complex="11pt"/>
    </style:style>
    <style:style style:name="P41" style:family="paragraph" style:parent-style-name="Table_20_Contents">
      <style:paragraph-properties fo:line-height="115%" fo:text-align="start" style:justify-single-word="false"/>
      <style:text-properties fo:font-size="11pt" officeooo:rsid="00255ca5" officeooo:paragraph-rsid="00255ca5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fo:font-weight="bold" officeooo:rsid="001db1d0" officeooo:paragraph-rsid="001db1d0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15%" fo:text-align="start" style:justify-single-word="false"/>
      <style:text-properties fo:font-size="11pt" fo:font-weight="bold" officeooo:rsid="001db1d0" officeooo:paragraph-rsid="001db1d0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15%" fo:text-align="start" style:justify-single-word="false"/>
      <style:text-properties fo:font-size="11pt" fo:font-weight="bold" officeooo:rsid="00288b76" officeooo:paragraph-rsid="002d05ce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size="11pt" fo:font-weight="bold" officeooo:rsid="00288b76" officeooo:paragraph-rsid="002d05ce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line-height="115%" fo:text-align="start" style:justify-single-word="false"/>
      <style:text-properties fo:font-size="11pt" fo:font-weight="bold" officeooo:rsid="002d05ce" officeooo:paragraph-rsid="002d05ce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1pt" fo:font-weight="normal" officeooo:rsid="001db1d0" officeooo:paragraph-rsid="001db1d0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line-height="115%" fo:text-align="start" style:justify-single-word="false"/>
      <style:text-properties fo:font-size="11pt" fo:font-weight="normal" officeooo:rsid="001db1d0" officeooo:paragraph-rsid="001db1d0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line-height="115%" fo:text-align="start" style:justify-single-word="false"/>
      <style:text-properties fo:font-size="11pt" fo:font-weight="normal" officeooo:rsid="00255ca5" officeooo:paragraph-rsid="00255ca5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1pt" fo:font-weight="normal" officeooo:rsid="00274b68" officeooo:paragraph-rsid="00274b68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line-height="115%" fo:text-align="start" style:justify-single-word="false"/>
      <style:text-properties fo:font-size="11pt" fo:font-weight="normal" officeooo:rsid="00288b76" officeooo:paragraph-rsid="00288b76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line-height="115%" fo:text-align="start" style:justify-single-word="false"/>
      <style:text-properties fo:font-size="11pt" fo:font-weight="normal" officeooo:rsid="002d05ce" officeooo:paragraph-rsid="002d05ce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1pt" fo:font-weight="normal" officeooo:rsid="002d05ce" officeooo:paragraph-rsid="002d05ce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line-height="115%" fo:text-align="start" style:justify-single-word="false"/>
      <style:text-properties fo:font-size="11pt" style:text-underline-style="solid" style:text-underline-width="auto" style:text-underline-color="font-color" fo:font-weight="bold" officeooo:rsid="001db1d0" officeooo:paragraph-rsid="001db1d0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db1d0" officeooo:paragraph-rsid="001db1d0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line-height="115%"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rsid="001db1d0" officeooo:paragraph-rsid="001db1d0" style:font-name-asian="SimSun" style:font-size-asian="11pt" style:font-weight-asian="bold" style:font-name-complex="Arial" style:font-size-complex="11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rsid="00288b76" officeooo:paragraph-rsid="002d05ce" style:font-name-asian="SimSun" style:font-size-asian="11pt" style:font-weight-asian="bold" style:font-name-complex="Arial" style:font-size-complex="11pt" style:font-weight-complex="bold"/>
    </style:style>
    <style:style style:name="P58" style:family="paragraph" style:parent-style-name="Table_20_Contents">
      <style:paragraph-properties fo:line-height="115%" fo:text-align="start" style:justify-single-word="false"/>
      <style:text-properties style:font-name="Liberation Serif" fo:font-size="11pt" fo:font-weight="bold" officeooo:rsid="002c67b3" officeooo:paragraph-rsid="002d05ce" style:font-name-asian="SimSun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fo:line-height="115%" fo:text-align="start" style:justify-single-word="false"/>
      <style:text-properties fo:font-size="10.5pt" officeooo:rsid="00165f20" officeooo:paragraph-rsid="00165f20" style:font-size-asian="10.5pt" style:font-size-complex="10.5pt"/>
    </style:style>
    <style:style style:name="P60" style:family="paragraph" style:parent-style-name="Table_20_Contents">
      <style:paragraph-properties fo:line-height="115%" fo:text-align="start" style:justify-single-word="false"/>
      <style:text-properties fo:font-size="10.5pt" officeooo:rsid="00165f20" officeooo:paragraph-rsid="002ee627" style:font-size-asian="10.5pt" style:font-size-complex="10.5pt"/>
    </style:style>
    <style:style style:name="P61" style:family="paragraph" style:parent-style-name="Table_20_Contents">
      <style:paragraph-properties fo:line-height="115%" fo:text-align="start" style:justify-single-word="false"/>
      <style:text-properties fo:font-size="10.5pt" officeooo:rsid="00165f20" officeooo:paragraph-rsid="002fac47" style:font-size-asian="10.5pt" style:font-size-complex="10.5pt"/>
    </style:style>
    <style:style style:name="P62" style:family="paragraph" style:parent-style-name="Table_20_Contents">
      <style:paragraph-properties fo:line-height="115%" fo:text-align="start" style:justify-single-word="false"/>
      <style:text-properties fo:font-size="10.5pt" officeooo:rsid="00165f20" officeooo:paragraph-rsid="00165f20" style:font-size-asian="9.14999961853027pt" style:font-size-complex="10.5pt"/>
    </style:style>
    <style:style style:name="P63" style:family="paragraph" style:parent-style-name="Table_20_Contents">
      <style:paragraph-properties fo:line-height="100%" fo:text-align="start" style:justify-single-word="false"/>
      <style:text-properties fo:font-size="12pt" officeooo:rsid="00184a1f" officeooo:paragraph-rsid="00184a1f" style:font-size-asian="10.5pt" style:font-size-complex="12pt"/>
    </style:style>
    <style:style style:name="P64" style:family="paragraph" style:parent-style-name="Table_20_Contents">
      <style:paragraph-properties fo:line-height="100%" fo:text-align="start" style:justify-single-word="false"/>
      <style:text-properties fo:font-size="12pt" style:font-size-asian="10.5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2c67b3" officeooo:paragraph-rsid="00288b76" style:font-name-asian="SimSun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officeooo:rsid="002fac47" officeooo:paragraph-rsid="001ca8bb" style:font-name-asian="SimSun" style:font-size-asian="10.5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top="0.0398in" fo:margin-bottom="0.0398in" loext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1db1d0" officeooo:paragraph-rsid="00229307" style:font-name-asian="SimSun" style:font-size-asian="10.5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top="0.0398in" fo:margin-bottom="0.0398in" loext:contextual-spacing="false" fo:line-height="115%" fo:text-align="start" style:justify-single-word="false"/>
      <style:text-properties style:font-name="Liberation Serif" fo:font-size="11pt" style:text-underline-style="none" fo:font-weight="normal" officeooo:rsid="001db1d0" officeooo:paragraph-rsid="001db1d0" style:font-name-asian="SimSun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margin-top="0.0398in" fo:margin-bottom="0.0398in" loext:contextual-spacing="false" fo:line-height="115%" fo:text-align="start" style:justify-single-word="false"/>
      <style:text-properties style:font-name="Liberation Serif" fo:font-size="11pt" style:text-underline-style="none" fo:font-weight="normal" officeooo:rsid="001f796e" officeooo:paragraph-rsid="001f796e" style:font-name-asian="SimSun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db1d0" style:font-name-asian="Liberation Serif1" style:font-name-complex="Liberation Serif1"/>
    </style:style>
    <style:style style:name="T4" style:family="text">
      <style:text-properties style:font-name="Liberation Serif1" officeooo:rsid="00216700" style:font-name-asian="Liberation Serif1" style:font-name-complex="Liberation Serif1"/>
    </style:style>
    <style:style style:name="T5" style:family="text">
      <style:text-properties style:font-name="Liberation Serif1" officeooo:rsid="00288b76" style:font-name-asian="Liberation Serif1" style:font-name-complex="Liberation Serif1"/>
    </style:style>
    <style:style style:name="T6" style:family="text">
      <style:text-properties style:font-name="Liberation Serif1" officeooo:rsid="00255ca5" style:font-name-asian="Liberation Serif1" style:font-name-complex="Liberation Serif1"/>
    </style:style>
    <style:style style:name="T7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style:font-name="Liberation Serif1" fo:font-weight="normal" officeooo:rsid="00255ca5" style:font-name-asian="Liberation Serif1" style:font-weight-asian="normal" style:font-name-complex="Liberation Serif1" style:font-weight-complex="normal"/>
    </style:style>
    <style:style style:name="T9" style:family="text">
      <style:text-properties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T10" style:family="text">
      <style:text-properties style:font-name="Liberation Serif" style:font-name-asian="SimSun" style:font-name-complex="Arial"/>
    </style:style>
    <style:style style:name="T11" style:family="text">
      <style:text-properties style:font-name="Liberation Serif" officeooo:rsid="00216700" style:font-name-asian="SimSun" style:font-name-complex="Arial"/>
    </style:style>
    <style:style style:name="T12" style:family="text">
      <style:text-properties style:font-name="Liberation Serif" officeooo:rsid="00255ca5" style:font-name-asian="SimSun" style:font-name-complex="Arial"/>
    </style:style>
    <style:style style:name="T13" style:family="text">
      <style:text-properties style:font-name="Liberation Serif" officeooo:rsid="00274b68" style:font-name-asian="SimSun" style:font-name-complex="Arial"/>
    </style:style>
    <style:style style:name="T14" style:family="text">
      <style:text-properties style:font-name="Liberation Serif" officeooo:rsid="00288b76" style:font-name-asian="SimSun" style:font-name-complex="Arial"/>
    </style:style>
    <style:style style:name="T15" style:family="text">
      <style:text-properties style:font-name="Liberation Serif" officeooo:rsid="002a877b" style:font-name-asian="SimSun" style:font-name-complex="Arial"/>
    </style:style>
    <style:style style:name="T16" style:family="text">
      <style:text-properties style:font-name="Liberation Serif" officeooo:rsid="002fac47" style:font-name-asian="SimSun" style:font-name-complex="Arial"/>
    </style:style>
    <style:style style:name="T17" style:family="text">
      <style:text-properties style:font-name="Liberation Serif" fo:font-weight="normal" style:font-name-asian="SimSun" style:font-weight-asian="normal" style:font-name-complex="Arial" style:font-weight-complex="normal"/>
    </style:style>
    <style:style style:name="T18" style:family="text">
      <style:text-properties style:font-name="Liberation Serif" fo:font-weight="normal" officeooo:rsid="00255ca5" style:font-name-asian="SimSun" style:font-weight-asian="normal" style:font-name-complex="Arial" style:font-weight-complex="normal"/>
    </style:style>
    <style:style style:name="T19" style:family="text">
      <style:text-properties style:font-name="Liberation Serif" fo:font-weight="normal" officeooo:rsid="00274b68" style:font-name-asian="SimSun" style:font-weight-asian="normal" style:font-name-complex="Arial" style:font-weight-complex="normal"/>
    </style:style>
    <style:style style:name="T20" style:family="text">
      <style:text-properties style:font-name="Liberation Serif" fo:font-weight="bold" style:font-name-asian="SimSun" style:font-weight-asian="bold" style:font-name-complex="Arial" style:font-weight-complex="bold"/>
    </style:style>
    <style:style style:name="T21" style:family="text">
      <style:text-properties style:font-name="Liberation Serif" fo:font-size="12pt" fo:font-weight="bold" style:font-name-asian="SimSun" style:font-size-asian="10.5pt" style:font-weight-asian="bold" style:font-name-complex="Arial" style:font-size-complex="12pt" style:font-weight-complex="bold"/>
    </style:style>
    <style:style style:name="T22" style:family="text">
      <style:text-properties style:font-name="Liberation Serif" fo:font-size="10pt" style:font-name-asian="SimSun" style:font-size-asian="10pt" style:font-name-complex="Arial" style:font-size-complex="10pt"/>
    </style:style>
    <style:style style:name="T23" style:family="text">
      <style:text-properties officeooo:rsid="00184a1f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8.75pt" style:font-weight-asian="normal" style:font-size-complex="10pt" style:font-weight-complex="normal"/>
    </style:style>
    <style:style style:name="T26" style:family="text">
      <style:text-properties fo:font-size="10pt" fo:font-weight="normal" officeooo:rsid="0030260c" style:font-size-asian="8.75pt" style:font-weight-asian="normal" style:font-size-complex="10pt" style:font-weight-complex="normal"/>
    </style:style>
    <style:style style:name="T27" style:family="text">
      <style:text-properties officeooo:rsid="001948d2"/>
    </style:style>
    <style:style style:name="T28" style:family="text">
      <style:text-properties officeooo:rsid="001b4604"/>
    </style:style>
    <style:style style:name="T29" style:family="text">
      <style:text-properties officeooo:rsid="0029e71e"/>
    </style:style>
    <style:style style:name="T30" style:family="text">
      <style:text-properties officeooo:rsid="002a877b"/>
    </style:style>
    <style:style style:name="T31" style:family="text">
      <style:text-properties officeooo:rsid="002c67b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bold" officeooo:rsid="002d05c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Personal </text:span>Health History</text:p>
      <text:p text:style-name="P2">Patient Name:__________________________ DOB:________________________ Date:____________________</text:p>
      <text:p text:style-name="P4">Please check <text:span text:style-name="T1">ALL</text:span> previous and current illnesses below: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59"><text:span text:style-name="T4">□</text:span><text:span text:style-name="T11"> </text:span>High Blood Pressure</text:p>
            <text:p text:style-name="P59"><text:span text:style-name="T4">□</text:span><text:span text:style-name="T11"> </text:span>Heart Attack</text:p>
            <text:p text:style-name="P59"><text:span text:style-name="T4">□</text:span><text:span text:style-name="T11"> </text:span>Coronary Artery Disease</text:p>
            <text:p text:style-name="P62"><text:span text:style-name="T4">□</text:span><text:span text:style-name="T11"> </text:span><text:span text:style-name="T15">Congestive </text:span>Heart Failure</text:p>
            <text:p text:style-name="P59"><text:span text:style-name="T4">□</text:span><text:span text:style-name="T11"> </text:span>High Cholesterol</text:p>
            <text:p text:style-name="P59"><text:span text:style-name="T4">□</text:span><text:span text:style-name="T11"> </text:span>Diabetes</text:p>
          </table:table-cell>
          <table:table-cell table:style-name="Table1.A1" office:value-type="string">
            <text:p text:style-name="P61"><text:span text:style-name="T4">□</text:span><text:span text:style-name="T11"> </text:span>Thyroid Problems</text:p>
            <text:p text:style-name="P61"><text:span text:style-name="T4">□</text:span><text:span text:style-name="T11"> </text:span>Deep Vein Thrombosis</text:p>
            <text:p text:style-name="P61"><text:span text:style-name="T4">□</text:span><text:span text:style-name="T11"> </text:span>Sleep Apnea</text:p>
            <text:p text:style-name="P61"><text:span text:style-name="T4">□</text:span><text:span text:style-name="T11"> </text:span>Asthma</text:p>
            <text:p text:style-name="P61"><text:span text:style-name="T4">□</text:span><text:span text:style-name="T11"> </text:span>Tuberculosis</text:p>
            <text:p text:style-name="P61"><text:span text:style-name="T4">□</text:span><text:span text:style-name="T11"> </text:span><text:span text:style-name="T15">Chest Pain</text:span></text:p>
          </table:table-cell>
          <table:table-cell table:style-name="Table1.A1" office:value-type="string">
            <text:p text:style-name="P59"><text:span text:style-name="T4">□</text:span><text:span text:style-name="T11"> </text:span>Diverticulitis</text:p>
            <text:p text:style-name="P59"><text:span text:style-name="T4">□</text:span><text:span text:style-name="T11"> </text:span>Cirrhosis <text:span text:style-name="T30">of the Liver</text:span></text:p>
            <text:p text:style-name="P59"><text:span text:style-name="T4">□</text:span><text:span text:style-name="T11"> </text:span>Hepatitis ____</text:p>
            <text:p text:style-name="P60"><text:span text:style-name="T4">□</text:span><text:span text:style-name="T11"> </text:span>HIV / <text:span text:style-name="T30">AIDS</text:span></text:p>
            <text:p text:style-name="P60"><text:span text:style-name="T4">□</text:span><text:span text:style-name="T11"> </text:span>Cancer ________________</text:p>
            <text:p text:style-name="P60"><text:span text:style-name="T4">□</text:span><text:span text:style-name="T11"> </text:span>Other</text:p>
          </table:table-cell>
        </table:table-row>
      </table:table>
      <text:p text:style-name="P22">If you marked “Other”, please explain:_____________________________________________________________</text:p>
      <text:p text:style-name="P18">____________________________________________________________________________________________</text:p>
      <text:p text:style-name="P6"><text:span text:style-name="T1">Past Surgeries</text:span>:<text:tab/><text:span text:style-name="T2">□</text:span><text:span text:style-name="T10"> None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28">Other Doctors I see: <text:span text:style-name="T25">Current </text:span><text:span text:style-name="T26">and/</text:span><text:span text:style-name="T25">or Previous.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2">Name:</text:p>
          </table:table-cell>
          <table:table-cell table:style-name="Table6.B1" office:value-type="string">
            <text:p text:style-name="P32">Specialty:</text:p>
          </table:table-cell>
        </table:table-row>
        <table:table-row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/>
          </table:table-cell>
          <table:table-cell table:style-name="Table6.B2" office:value-type="string">
            <text:p text:style-name="P31"/>
          </table:table-cell>
        </table:table-row>
      </table:table>
      <text:p text:style-name="P24">Date of Last Colonoscopy:________________________ <text:s/></text:p>
      <text:p text:style-name="P7"><text:span text:style-name="T1">For Women ONLY- </text:span><text:span text:style-name="T27">Number of Pregnancies:_________________ </text:span>Last Pap:_____________________________</text:p>
      <text:p text:style-name="P19">Last Mammogram:______________________________Last Bone Density:______________________________ <text:s/></text:p>
      <text:p text:style-name="P20"><text:span text:style-name="T10">Do you have a </text:span><text:span text:style-name="T11">Power of Attorney</text:span><text:span text:style-name="T10"> or </text:span><text:span text:style-name="T11">A</text:span><text:span text:style-name="T10">dvanced </text:span><text:span text:style-name="T11">D</text:span><text:span text:style-name="T10">irective? Y or N, </text:span><text:span text:style-name="T16">if yes, please provide a copy.</text:span></text:p>
      <text:p text:style-name="P66"/>
      <text:p text:style-name="P29"><text:span text:style-name="T1">Social History</text:span>: <text:span text:style-name="T24">Check the ones that apply. Describe how much and how often you use them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3">Tobacco/Nicotine/E-<text:span text:style-name="T28">C</text:span>ig/Vapor</text:p>
          </table:table-cell>
          <table:table-cell table:style-name="Table2.A1" office:value-type="string">
            <text:p text:style-name="P64"/>
          </table:table-cell>
          <table:table-cell table:style-name="Table2.C1" office:value-type="string">
            <text:p text:style-name="P64"/>
          </table:table-cell>
        </table:table-row>
        <table:table-row>
          <table:table-cell table:style-name="Table2.A2" office:value-type="string">
            <text:p text:style-name="P63">Alcohol</text:p>
          </table:table-cell>
          <table:table-cell table:style-name="Table2.A2" office:value-type="string">
            <text:p text:style-name="P64"/>
          </table:table-cell>
          <table:table-cell table:style-name="Table2.C2" office:value-type="string">
            <text:p text:style-name="P64"/>
          </table:table-cell>
        </table:table-row>
        <table:table-row>
          <table:table-cell table:style-name="Table2.A2" office:value-type="string">
            <text:p text:style-name="P63">Caffeine</text:p>
          </table:table-cell>
          <table:table-cell table:style-name="Table2.A2" office:value-type="string">
            <text:p text:style-name="P64"/>
          </table:table-cell>
          <table:table-cell table:style-name="Table2.C2" office:value-type="string">
            <text:p text:style-name="P64"/>
          </table:table-cell>
        </table:table-row>
        <table:table-row>
          <table:table-cell table:style-name="Table2.A2" office:value-type="string">
            <text:p text:style-name="P63">Have you ever used recreational drugs?</text:p>
            <text:p text:style-name="P63">If so what type?</text:p>
          </table:table-cell>
          <table:table-cell table:style-name="Table2.A2" office:value-type="string">
            <text:p text:style-name="P64"/>
          </table:table-cell>
          <table:table-cell table:style-name="Table2.C2" office:value-type="string">
            <text:p text:style-name="P64"/>
          </table:table-cell>
        </table:table-row>
      </table:table>
      <text:p text:style-name="P30"/>
      <text:p text:style-name="P30">Family Health History</text:p>
      <text:p text:style-name="P5">Check if any of your blood relatives had/have any of the following: (include Parents, Grandparents, Siblings, etc.<text:span text:style-name="T29">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6">Condition:</text:p>
          </table:table-cell>
          <table:table-cell table:style-name="Table3.A1" office:value-type="string">
            <text:p text:style-name="P36">Relationship to you: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6">Condition:</text:p>
          </table:table-cell>
          <table:table-cell table:style-name="Table3.F1" office:value-type="string">
            <text:p text:style-name="P36">Relationship to you:</text:p>
          </table:table-cell>
        </table:table-row>
        <table:table-row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Stroke</text:p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Arthritis</text:p>
          </table:table-cell>
          <table:table-cell table:style-name="Table3.F2" office:value-type="string">
            <text:p text:style-name="P33"/>
          </table:table-cell>
        </table:table-row>
        <table:table-row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Heart Disease</text:p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Kidney Disease</text:p>
          </table:table-cell>
          <table:table-cell table:style-name="Table3.F2" office:value-type="string">
            <text:p text:style-name="P33"/>
          </table:table-cell>
        </table:table-row>
        <table:table-row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High Blood Pressure</text:p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Cancer</text:p>
          </table:table-cell>
          <table:table-cell table:style-name="Table3.F2" office:value-type="string">
            <text:p text:style-name="P33"/>
          </table:table-cell>
        </table:table-row>
        <table:table-row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Diabetes</text:p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5">Type:</text:p>
          </table:table-cell>
          <table:table-cell table:style-name="Table3.F2" office:value-type="string">
            <text:p text:style-name="P33"/>
          </table:table-cell>
        </table:table-row>
        <table:table-row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Asthma</text:p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3"/>
          </table:table-cell>
          <table:table-cell table:style-name="Table3.A2" office:value-type="string">
            <text:p text:style-name="P34">Other: (describe)</text:p>
          </table:table-cell>
          <table:table-cell table:style-name="Table3.F2" office:value-type="string">
            <text:p text:style-name="P33"/>
          </table:table-cell>
        </table:table-row>
      </table:table>
      <text:p text:style-name="P3"><text:soft-page-break/>Patient Name:________________________________ DOB:________________________ Date:______________</text:p>
      <text:p text:style-name="P10">Check Symptoms you <text:span text:style-name="T33">CURRENTLY</text:span> have and/or have had in the past year.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8"><text:span text:style-name="T9">CONSTITUTIONAL </text:span><text:span text:style-name="T2"><text:s text:c="14"/></text:span></text:p>
            <text:p text:style-name="P9"><text:span text:style-name="T3">□</text:span><text:span text:style-name="T10"> Fever</text:span></text:p>
            <text:p text:style-name="P9"><text:span text:style-name="T2">□</text:span><text:span text:style-name="T10"> Weight Loss/</text:span><text:span text:style-name="T12">Gain</text:span></text:p>
            <text:p text:style-name="P9"><text:span text:style-name="T2">□</text:span><text:span text:style-name="T10"> </text:span><text:span text:style-name="T12">Night Sweats</text:span></text:p>
            <text:p text:style-name="P15">EYES</text:p>
            <text:p text:style-name="P9"><text:span text:style-name="T2">□</text:span><text:span text:style-name="T10"> </text:span><text:span text:style-name="T12">Dry Eyes</text:span></text:p>
            <text:p text:style-name="P11"><text:span text:style-name="T2">□</text:span><text:span text:style-name="T10"> Irritation</text:span></text:p>
            <text:p text:style-name="P9"><text:span text:style-name="T2">□</text:span><text:span text:style-name="T10"> </text:span><text:span text:style-name="T12">Vision Change</text:span></text:p>
            <text:p text:style-name="P13"><text:span text:style-name="T6">□</text:span><text:span text:style-name="T12"> </text:span><text:span text:style-name="T10">Glaucoma</text:span></text:p>
            <text:p text:style-name="P14"><text:span text:style-name="T10">EARS</text:span><text:span text:style-name="T12"> NOSE </text:span><text:span text:style-name="T10">&amp; THROAT</text:span></text:p>
            <text:p text:style-name="P9"><text:span text:style-name="T2">□</text:span><text:span text:style-name="T10"> Difficulty Hearing</text:span></text:p>
            <text:p text:style-name="P9"><text:span text:style-name="T2">□</text:span><text:span text:style-name="T10"> </text:span><text:span text:style-name="T12">Nose/Sinus Problems</text:span></text:p>
            <text:p text:style-name="P9"><text:span text:style-name="T2">□</text:span><text:span text:style-name="T10"> </text:span><text:span text:style-name="T12">Sore Throat</text:span></text:p>
            <text:p text:style-name="P11"><text:span text:style-name="T2">□</text:span><text:span text:style-name="T10"> Snoring </text:span></text:p>
            <text:p text:style-name="P16">ALLERGIC</text:p>
            <text:p text:style-name="P12"><text:span text:style-name="T2">□</text:span><text:span text:style-name="T10"> Itching/Hives</text:span></text:p>
            <text:p text:style-name="P12"><text:span text:style-name="T2">□</text:span><text:span text:style-name="T10"> Runny Nose</text:span></text:p>
            <text:p text:style-name="P12"><text:span text:style-name="T2">□</text:span><text:span text:style-name="T10"> Sinus Pressure</text:span></text:p>
          </table:table-cell>
          <table:table-cell table:style-name="Table4.A1" office:value-type="string">
            <text:p text:style-name="P54">CARDIAC</text:p>
            <text:p text:style-name="P38"><text:span text:style-name="T2">□</text:span><text:span text:style-name="T10"> Palpitations</text:span></text:p>
            <text:p text:style-name="P38"><text:span text:style-name="T2">□</text:span><text:span text:style-name="T10"> Chest Pain</text:span></text:p>
            <text:p text:style-name="P38"><text:span text:style-name="T2">□</text:span><text:span text:style-name="T10"> </text:span><text:span text:style-name="T12">Heart Murmur</text:span></text:p>
            <text:p text:style-name="P41"><text:span text:style-name="T2">□</text:span><text:span text:style-name="T10"> Arm Pain on Exertion</text:span></text:p>
            <text:p text:style-name="P56">RESPIRATORY</text:p>
            <text:p text:style-name="P48"><text:span text:style-name="T2">□</text:span><text:span text:style-name="T10"> Shortness of Breath</text:span></text:p>
            <text:p text:style-name="P48"><text:span text:style-name="T2">□</text:span><text:span text:style-name="T10"> Cough</text:span></text:p>
            <text:p text:style-name="P48"><text:span text:style-name="T2">□</text:span><text:span text:style-name="T10"> Wheezing</text:span></text:p>
            <text:p text:style-name="P49"><text:span text:style-name="T2">□</text:span><text:span text:style-name="T10"> Sleep Apnea</text:span></text:p>
            <text:p text:style-name="P56">SKIN</text:p>
            <text:p text:style-name="P48"><text:span text:style-name="T2">□</text:span><text:span text:style-name="T10"> </text:span><text:span text:style-name="T14">Rash</text:span></text:p>
            <text:p text:style-name="P48"><text:span text:style-name="T2">□</text:span><text:span text:style-name="T10"> </text:span><text:span text:style-name="T14">Jaundice</text:span></text:p>
            <text:p text:style-name="P51"><text:span text:style-name="T2">□</text:span><text:span text:style-name="T10"> Abnormal Mole</text:span></text:p>
            <text:p text:style-name="P16">ENDOCRINE</text:p>
            <text:p text:style-name="P12"><text:span text:style-name="T2">□</text:span><text:span text:style-name="T10"> Fatigue</text:span></text:p>
          </table:table-cell>
          <table:table-cell table:style-name="Table4.A1" office:value-type="string">
            <text:p text:style-name="P56">URINARY</text:p>
            <text:p text:style-name="P48"><text:span text:style-name="T2">□</text:span><text:span text:style-name="T10"> </text:span><text:span text:style-name="T12">Difficulty</text:span></text:p>
            <text:p text:style-name="P49"><text:span text:style-name="T2">□</text:span><text:span text:style-name="T10"> Loss of Control</text:span></text:p>
            <text:p text:style-name="P48"><text:span text:style-name="T2">□</text:span><text:span text:style-name="T10"> Frequency</text:span></text:p>
            <text:p text:style-name="P48"><text:span text:style-name="T2">□</text:span><text:span text:style-name="T10"> Urgency</text:span></text:p>
            <text:p text:style-name="P52"><text:span text:style-name="T2">□</text:span><text:span text:style-name="T10"> Kidney Stones</text:span></text:p>
            <text:p text:style-name="P56">NEUROLOGICAL</text:p>
            <text:p text:style-name="P48"><text:span text:style-name="T2">□</text:span><text:span text:style-name="T10"> </text:span><text:span text:style-name="T14">Numbness</text:span></text:p>
            <text:p text:style-name="P48"><text:span text:style-name="T2">□</text:span><text:span text:style-name="T10"> Weakness</text:span></text:p>
            <text:p text:style-name="P51"><text:span text:style-name="T2">□</text:span><text:span text:style-name="T10"> Severe Headaches</text:span></text:p>
            <text:p text:style-name="P51"><text:span text:style-name="T2">□</text:span><text:span text:style-name="T10"> Dizziness</text:span></text:p>
            <text:p text:style-name="P56">HEM<text:span text:style-name="T31">OTOLOGY</text:span></text:p>
            <text:p text:style-name="P48"><text:span text:style-name="T2">□</text:span><text:span text:style-name="T10"> </text:span><text:span text:style-name="T14">Bruising</text:span></text:p>
            <text:p text:style-name="P48"><text:span text:style-name="T2">□</text:span><text:span text:style-name="T10"> </text:span><text:span text:style-name="T14">Swollen Glands</text:span></text:p>
            <text:p text:style-name="P52"><text:span text:style-name="T5">□</text:span><text:span text:style-name="T14"> </text:span><text:span text:style-name="T10">Sickle Cell</text:span></text:p>
            <text:p text:style-name="P52"><text:span text:style-name="T2">□</text:span><text:span text:style-name="T10"> Bleeding Disorders</text:span></text:p>
            <text:p text:style-name="P52"><text:span text:style-name="T2">□</text:span><text:span text:style-name="T10"> Blood Transfusions</text:span></text:p>
            <text:p text:style-name="P52"><text:span text:style-name="T2">□</text:span><text:span text:style-name="T10"> Anemia</text:span></text:p>
            <text:p text:style-name="P65"/>
          </table:table-cell>
          <table:table-cell table:style-name="Table4.A1" office:value-type="string">
            <text:p text:style-name="P54">GASTROINTESTINAL</text:p>
            <text:p text:style-name="P43"><text:span text:style-name="T2">□</text:span><text:span text:style-name="T10"> </text:span><text:span text:style-name="T17">Nausea</text:span></text:p>
            <text:p text:style-name="P43"><text:span text:style-name="T7">□</text:span><text:span text:style-name="T17"> Vomiting</text:span></text:p>
            <text:p text:style-name="P43"><text:span text:style-name="T7">□</text:span><text:span text:style-name="T17"> Heartburn</text:span></text:p>
            <text:p text:style-name="P43"><text:span text:style-name="T7">□</text:span><text:span text:style-name="T17"> Poor Appetite</text:span></text:p>
            <text:p text:style-name="P43"><text:span text:style-name="T7">□</text:span><text:span text:style-name="T17"> Constipation/</text:span><text:span text:style-name="T18">Diarrhea</text:span></text:p>
            <text:p text:style-name="P43"><text:span text:style-name="T7">□</text:span><text:span text:style-name="T17"> </text:span><text:span text:style-name="T18">Abdominal Pain</text:span></text:p>
            <text:p text:style-name="P46"><text:span text:style-name="T8">□</text:span><text:span text:style-name="T18"> </text:span><text:span text:style-name="T17">Ulcers</text:span></text:p>
            <text:p text:style-name="P46"><text:span text:style-name="T7">□</text:span><text:span text:style-name="T17"> Gallstones</text:span></text:p>
            <text:p text:style-name="P55">MUSCULOSKELETAL</text:p>
            <text:p text:style-name="P42"><text:span text:style-name="T2">□</text:span><text:span text:style-name="T10"> </text:span><text:span text:style-name="T19">Muscle Aches</text:span></text:p>
            <text:p text:style-name="P47"><text:span text:style-name="T2">□</text:span><text:span text:style-name="T10"> </text:span><text:span text:style-name="T13">Muscle Weakness</text:span></text:p>
            <text:p text:style-name="P50"><text:span text:style-name="T2">□</text:span><text:span text:style-name="T10"> Joint Pain</text:span></text:p>
            <text:p text:style-name="P50"><text:span text:style-name="T2">□</text:span><text:span text:style-name="T10"> Back Pain</text:span></text:p>
            <text:p text:style-name="P50"><text:span text:style-name="T2">□</text:span><text:span text:style-name="T10"> Swelling in Limbs</text:span></text:p>
            <text:p text:style-name="P53"><text:span text:style-name="T2">□</text:span><text:span text:style-name="T10"> Arthritis</text:span></text:p>
            <text:p text:style-name="P57">PSYCHIATRIC</text:p>
            <text:p text:style-name="P45"><text:span text:style-name="T2">□</text:span><text:span text:style-name="T17"> Depression</text:span></text:p>
            <text:p text:style-name="P44"><text:span text:style-name="T7">□</text:span><text:span text:style-name="T17"> Sleep Disturbances</text:span></text:p>
            <text:p text:style-name="P58"><text:span text:style-name="T7">□</text:span><text:span text:style-name="T32"> Mood Disorders</text:span></text:p>
          </table:table-cell>
        </table:table-row>
      </table:table>
      <text:p text:style-name="P26"/>
      <text:p text:style-name="P68">Other/Explanation:_____________________________________________________________________________________</text:p>
      <text:p text:style-name="P69">____________________________________________________________________________________________________</text:p>
      <text:p text:style-name="P21"/>
      <text:p text:style-name="P21">Medications: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2">Name:</text:p>
          </table:table-cell>
          <table:table-cell table:style-name="Table5.A1" office:value-type="string">
            <text:p text:style-name="P42">Dosage:</text:p>
          </table:table-cell>
          <table:table-cell table:style-name="Table5.C1" office:value-type="string">
            <text:p text:style-name="P42">Directions:</text:p>
          </table:table-cell>
        </table:table-row>
        <table:table-row>
          <table:table-cell table:style-name="Table5.A2" office:value-type="string">
            <text:p text:style-name="P39">1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39">2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39">3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39">4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39">5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39">6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39">7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39">8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40">9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40">10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40">11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2" office:value-type="string">
            <text:p text:style-name="P40">12.</text:p>
          </table:table-cell>
          <table:table-cell table:style-name="Table5.A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</table:table>
      <text:p text:style-name="P23"><text:span text:style-name="T21">Medication</text:span><text:span text:style-name="T20"> </text:span><text:span text:style-name="T21">Allergies</text:span><text:span text:style-name="T10">:_________________________________________________________________________________</text:span></text:p>
      <text:p text:style-name="P27">____________________________________________________________________________________________________</text:p>
      <text:p text:style-name="P27"/>
      <text:p text:style-name="P25"><text:span text:style-name="T21">Pharmacy</text:span><text:span text:style-name="T20">:</text:span><text:span text:style-name="T10"> </text:span><text:span text:style-name="T22">Name and Location</text:span></text:p>
      <text:p text:style-name="P25"><text:span text:style-name="T20">Local</text:span><text:span text:style-name="T10">:_______________________________________________________________________________________________</text:span></text:p>
      <text:p text:style-name="P25"><text:span text:style-name="T20">Mail Order</text:span><text:span text:style-name="T10">: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98in" fo:margin-bottom="0.2598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54:00.685000000</meta:creation-date>
    <dc:date>2019-02-08T08:44:38.677000000</dc:date>
    <meta:editing-duration>PT1H24M51S</meta:editing-duration>
    <meta:editing-cycles>22</meta:editing-cycles>
    <meta:generator>LibreOffice/5.0.0.5$Windows_x86 LibreOffice_project/1b1a90865e348b492231e1c451437d7a15bb262b</meta:generator>
    <meta:print-date>2019-02-07T14:29:31.543000000</meta:print-date>
    <meta:document-statistic meta:table-count="6" meta:image-count="0" meta:object-count="0" meta:page-count="2" meta:paragraph-count="152" meta:word-count="413" meta:character-count="3545" meta:non-whitespace-character-count="3264"/>
  </office:meta>
</office:document-meta>
</file>