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701dd" officeooo:paragraph-rsid="001701dd"/>
    </style:style>
    <style:style style:name="P2" style:family="paragraph" style:parent-style-name="Footer">
      <style:text-properties officeooo:rsid="0017c757" officeooo:paragraph-rsid="0017c757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2287" officeooo:paragraph-rsid="00142287"/>
    </style:style>
    <style:style style:name="P4" style:family="paragraph" style:parent-style-name="Standard">
      <style:paragraph-properties fo:line-height="150%" fo:text-align="start" style:justify-single-word="false"/>
      <style:text-properties officeooo:rsid="00142287" officeooo:paragraph-rsid="00149c77"/>
    </style:style>
    <style:style style:name="P5" style:family="paragraph" style:parent-style-name="Standard">
      <style:paragraph-properties fo:line-height="150%" fo:text-align="start" style:justify-single-word="false"/>
      <style:text-properties officeooo:rsid="00142287" officeooo:paragraph-rsid="00151f2b"/>
    </style:style>
    <style:style style:name="P6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42287" officeooo:paragraph-rsid="00142287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rsid="00149c77" officeooo:paragraph-rsid="00149c77"/>
    </style:style>
    <style:style style:name="P8" style:family="paragraph" style:parent-style-name="Standard">
      <style:paragraph-properties fo:line-height="150%" fo:text-align="start" style:justify-single-word="false"/>
      <style:text-properties officeooo:rsid="00149c77" officeooo:paragraph-rsid="00151f2b"/>
    </style:style>
    <style:style style:name="P9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49c77" officeooo:paragraph-rsid="00149c77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officeooo:rsid="001701dd" officeooo:paragraph-rsid="001701dd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officeooo:rsid="00142287" officeooo:paragraph-rsid="00142287" style:font-name-asian="SimSun" style:font-name-complex="Ari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officeooo:rsid="00142287" officeooo:paragraph-rsid="00149c77" style:font-name-asian="SimSun" style:font-name-complex="Ari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officeooo:rsid="00149c77" officeooo:paragraph-rsid="00149c77" style:font-name-asian="SimSun" style:font-name-complex="Ari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1" officeooo:rsid="00151f2b" officeooo:paragraph-rsid="00151f2b" style:font-name-asian="Liberation Serif1" style:font-name-complex="Liberation Serif1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1" officeooo:rsid="00151f2b" officeooo:paragraph-rsid="00151f2b" style:font-name-asian="Liberation Serif1" style:font-name-complex="Liberation Serif1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1" officeooo:rsid="001701dd" officeooo:paragraph-rsid="001701dd" style:font-name-asian="Liberation Serif1" style:font-name-complex="Liberation Serif1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1" officeooo:rsid="001701dd" officeooo:paragraph-rsid="001a844d" style:font-name-asian="Liberation Serif1" style:font-name-complex="Liberation Serif1"/>
    </style:style>
    <style:style style:name="P18" style:family="paragraph" style:parent-style-name="Standard">
      <style:paragraph-properties fo:line-height="115%" fo:text-align="start" style:justify-single-word="false"/>
      <style:text-properties style:font-name="Liberation Serif1" officeooo:rsid="001701dd" officeooo:paragraph-rsid="002259bd" style:font-name-asian="Liberation Serif1" style:font-name-complex="Liberation Serif1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1" officeooo:rsid="001701dd" officeooo:paragraph-rsid="001701dd" style:font-name-asian="Liberation Serif1" style:font-name-complex="Liberation Serif1"/>
    </style:style>
    <style:style style:name="P20" style:family="paragraph" style:parent-style-name="Standard">
      <style:paragraph-properties fo:line-height="115%" fo:text-align="start" style:justify-single-word="false"/>
      <style:text-properties style:font-name="Liberation Serif1" officeooo:rsid="002259bd" officeooo:paragraph-rsid="002259bd" style:font-name-asian="Liberation Serif1" style:font-name-complex="Liberation Serif1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17c757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49c77" style:font-name-asian="Liberation Serif1" style:font-name-complex="Liberation Serif1"/>
    </style:style>
    <style:style style:name="T4" style:family="text">
      <style:text-properties style:font-name="Liberation Serif1" officeooo:rsid="00151f2b" style:font-name-asian="Liberation Serif1" style:font-name-complex="Liberation Serif1"/>
    </style:style>
    <style:style style:name="T5" style:family="text">
      <style:text-properties style:font-name="Liberation Serif1" officeooo:rsid="001c6a64" style:font-name-asian="Liberation Serif1" style:font-name-complex="Liberation Serif1"/>
    </style:style>
    <style:style style:name="T6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7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8" style:family="text">
      <style:text-properties style:font-name="Liberation Serif" style:font-name-asian="SimSun" style:font-name-complex="Arial"/>
    </style:style>
    <style:style style:name="T9" style:family="text">
      <style:text-properties style:font-name="Liberation Serif" officeooo:rsid="00149c77" style:font-name-asian="SimSun" style:font-name-complex="Arial"/>
    </style:style>
    <style:style style:name="T10" style:family="text">
      <style:text-properties style:font-name="Liberation Serif" fo:font-weight="bold" style:font-name-asian="SimSun" style:font-weight-asian="bold" style:font-name-complex="Arial" style:font-weight-complex="bold"/>
    </style:style>
    <style:style style:name="T11" style:family="text">
      <style:text-properties style:font-name="Liberation Serif" style:text-underline-style="none" style:font-name-asian="SimSun" style:font-name-complex="Arial"/>
    </style:style>
    <style:style style:name="T12" style:family="text">
      <style:text-properties style:font-name="Liberation Serif" style:text-underline-style="none" officeooo:rsid="00149c77" style:font-name-asian="SimSun" style:font-name-complex="Arial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svg:stroke-width="0.0402in" svg:stroke-color="#000000" draw:marker-start-width="0.1984in" draw:marker-end-width="0.1984in" draw:fill-color="#000000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02in" svg:stroke-color="#000000" draw:marker-start-width="0.178in" draw:marker-end-width="0.178in" draw:fill-color="#000000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tient Registration Form</text:p>
      <text:p text:style-name="P9"><text:span text:style-name="T13">Patient Information</text:span>:</text:p>
      <text:p text:style-name="P3"><text:span text:style-name="T2">□ </text:span><text:span text:style-name="T8">Dr. <text:s text:c="2"/></text:span><text:span text:style-name="T2">□ </text:span><text:span text:style-name="T8">Miss <text:s text:c="2"/></text:span><text:span text:style-name="T2">□ </text:span><text:span text:style-name="T8">Mrs. <text:s text:c="2"/></text:span><text:span text:style-name="T2">□ </text:span><text:span text:style-name="T8">Ms. <text:s text:c="2"/></text:span><text:span text:style-name="T2">□ </text:span><text:span text:style-name="T8">Mr. <text:s text:c="2"/></text:span><text:span text:style-name="T2">□ </text:span><text:span text:style-name="T8">Sir <text:s text:c="48"/>Date of Birth:_______________________</text:span></text:p>
      <text:p text:style-name="P11">Patient's Name (Last)_______________________________ (First)______________________________(MI)______</text:p>
      <text:p text:style-name="P11">Address Line 1 _________________________________________________________________________________</text:p>
      <text:p text:style-name="P11">City ______________________________ State ______________________________ Zip _____________________</text:p>
      <text:p text:style-name="P11">Home Phone: _____________________Cell Phone: _______________________Work Phone: _________________</text:p>
      <text:p text:style-name="P12">E-Mail Address: ________________________________________________________________________________</text:p>
      <text:p text:style-name="P5"><text:span text:style-name="T11">Sex</text:span><text:span text:style-name="T8">: <text:s/></text:span><text:span text:style-name="T2">□ </text:span><text:span text:style-name="T8">Female <text:s text:c="5"/></text:span><text:span text:style-name="T2">□ </text:span><text:span text:style-name="T8">Male</text:span></text:p>
      <text:p text:style-name="P5"><text:span text:style-name="T12">Marital Status</text:span><text:span text:style-name="T9">: <text:s text:c="3"/></text:span><text:span text:style-name="T3">□ </text:span><text:span text:style-name="T9">Married <text:s text:c="4"/></text:span><text:span text:style-name="T3">□ </text:span><text:span text:style-name="T9">Single <text:s text:c="4"/></text:span><text:span text:style-name="T3">□ </text:span><text:span text:style-name="T9">Divorced <text:s text:c="4"/></text:span><text:span text:style-name="T3">□ </text:span><text:span text:style-name="T9">Widowed <text:s text:c="4"/></text:span><text:span text:style-name="T3">□ </text:span><text:span text:style-name="T9">Partner <text:s text:c="4"/></text:span><text:span text:style-name="T3">□ </text:span><text:span text:style-name="T4">Legally </text:span><text:span text:style-name="T9">Separated</text:span></text:p>
      <text:p text:style-name="P4"><text:span text:style-name="T12">Race</text:span><text:span text:style-name="T9">: <text:s text:c="3"/></text:span><text:span text:style-name="T3">□ </text:span><text:span text:style-name="T9">American Indian/Alaska Native <text:s text:c="4"/></text:span><text:span text:style-name="T3">□ Asian <text:s text:c="4"/>□ African American <text:s text:c="4"/>□ White <text:s text:c="4"/>□ Hispanic <text:s text:c="4"/>□ Other</text:span></text:p>
      <text:p text:style-name="P7"><text:span text:style-name="T11">Ethnicity</text:span><text:span text:style-name="T8">: <text:s text:c="4"/></text:span><text:span text:style-name="T2">□ </text:span><text:span text:style-name="T8">Hispanic or Latino <text:s text:c="4"/></text:span><text:span text:style-name="T2">□ </text:span><text:span text:style-name="T8">Not Hispanic or Latino <text:s text:c="5"/></text:span><text:span text:style-name="T2">□ </text:span><text:span text:style-name="T8">Declined</text:span></text:p>
      <text:p text:style-name="P8"><text:span text:style-name="T11">Social Security Number</text:span><text:span text:style-name="T8">: _______________-__________-_________________</text:span></text:p>
      <text:p text:style-name="P8"><text:span text:style-name="T11">Employer</text:span><text:span text:style-name="T8">: _____________________________________________________________________________________</text:span></text:p>
      <text:p text:style-name="P7"><text:span text:style-name="T11">Employment Status</text:span><text:span text:style-name="T8">: </text:span><text:span text:style-name="T2">□ </text:span><text:span text:style-name="T8">Full-Time <text:s text:c="3"/></text:span><text:span text:style-name="T2">□ </text:span><text:span text:style-name="T8">Part-Time <text:s text:c="3"/></text:span><text:span text:style-name="T2">□ </text:span><text:span text:style-name="T8">Not Employed <text:s text:c="3"/></text:span><text:span text:style-name="T2">□ </text:span><text:span text:style-name="T8">Self-Employed <text:s text:c="2"/></text:span><text:span text:style-name="T2">□ </text:span><text:span text:style-name="T8">Retired <text:s text:c="3"/></text:span><text:span text:style-name="T2">□ </text:span><text:span text:style-name="T5">Active </text:span><text:span text:style-name="T8">Military</text:span></text:p>
      <text:p text:style-name="P11">How did you hear about us? _______________________________________________________________________</text:p>
      <text:p text:style-name="P7"><draw:line text:anchor-type="paragraph" draw:z-index="0" draw:style-name="gr1" draw:text-style-name="P21" svg:x1="-1.022in" svg:y1="-0.0535in" svg:x2="7.4772in" svg:y2="-0.0535in"><text:p/></draw:line><text:span text:style-name="T10">Emergency Contact Information</text:span><text:span text:style-name="T8">:</text:span></text:p>
      <text:p text:style-name="P13">Last Name: _______________________________________ First Name:___________________________________</text:p>
      <text:p text:style-name="P14">Relationship to Patient:________________________________ Cell Phone:_________________________________</text:p>
      <text:p text:style-name="P15">Home Phone:_______________________________________ Work Phone:_________________________________</text:p>
      <text:p text:style-name="P15"><draw:line text:anchor-type="paragraph" draw:z-index="1" draw:style-name="gr1" draw:text-style-name="P22" svg:x1="-0.2846in" svg:y1="0.0382in" svg:x2="8.2508in" svg:y2="0.0382in"><text:p/></draw:line></text:p>
      <text:p text:style-name="P10"><text:span text:style-name="T6">Primary Insurance Information</text:span><text:span text:style-name="T2">: <text:s text:c="28"/></text:span><text:span text:style-name="T7">Provide your insurance card to the front desk at check-in.</text:span></text:p>
      <text:p text:style-name="P18">Name of Insurance Company:____________________________________Phone #:___________________________</text:p>
      <text:p text:style-name="P16">Policy #:_______________________________________ Group #:________________________________________</text:p>
      <text:p text:style-name="P18">Insurance Address:___________________________________City, State, Zip:_______________________________</text:p>
      <text:p text:style-name="P16">Name of Policy Holder:_________________________________ Relationship to Patient: ______________________</text:p>
      <text:p text:style-name="P20">Policy Holder DOB:_____________________ Employer:________________________________________________</text:p>
      <text:p text:style-name="P19"><draw:line text:anchor-type="paragraph" draw:z-index="2" draw:style-name="gr1" draw:text-style-name="P21" svg:x1="-0.4417in" svg:y1="0.0807in" svg:x2="8.1992in" svg:y2="0.0807in"><text:p/></draw:line></text:p>
      <text:p text:style-name="P10"><text:span text:style-name="T6">Secondary Insurance Information</text:span><text:span text:style-name="T2">: <text:s text:c="24"/></text:span><text:span text:style-name="T7">Provide your insurance card to the front desk at check-in.</text:span></text:p>
      <text:p text:style-name="P17">Name of Insurance Company:______________________________________________________________________</text:p>
      <text:p text:style-name="P17">Policy #:_______________________________________ Group #:________________________________________</text:p>
      <text:p text:style-name="P17">Insurance Address:_______________________________________________________________________________</text:p>
      <text:p text:style-name="P17">City, State, Zip:_____________________________________ Phone #:_____________________________________</text:p>
      <text:p text:style-name="P17">Name of Policy Holder:_________________________________ Relationship to Patient: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701dd" officeooo:paragraph-rsid="001701dd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text-properties officeooo:rsid="0017c757" officeooo:paragraph-rsid="0017c757"/>
    </style:style>
    <style:style style:name="MT1" style:family="text">
      <style:text-properties officeooo:rsid="0017c757"/>
    </style:style>
    <style:style style:name="Mgr1" style:family="graphic">
      <style:graphic-properties draw:stroke="solid" svg:stroke-width="0.0402in" svg:stroke-color="#000000" draw:marker-start-width="0.178in" draw:marker-end-width="0.178in" draw:fill-color="#000000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2201in" fo:margin-bottom="0.2201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8.1992in" svg:y1="-0.1665in" svg:x2="-0.4043in" svg:y2="-0.1665in"><text:p/></draw:line>I certify that the above information is correct to the best of m<text:span text:style-name="MT1">y knowledge. I certify that I have coverage with the above insurance and assign directly to my physician all insurance benefits, if any, otherwise payable to me for services rendered. I understand that I am financially responsible for ALL CHARGES WHETHER OR NOT PAID BY INSURANCE, per practice policies. I authorize use of my signature on all insurance claims. By signing this form, I am giving consent for medical treatment by my provider.</text:span></text:p>
        <text:p text:style-name="MP1"/>
        <text:p text:style-name="MP3">Signature of Patient/Guardian:_________________________________________ <text:s text:c="2"/>Date: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5:14:39.504000000</meta:creation-date>
    <dc:date>2019-02-06T16:17:32.709000000</dc:date>
    <meta:editing-duration>PT1H53M43S</meta:editing-duration>
    <meta:editing-cycles>1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34" meta:word-count="301" meta:character-count="3517" meta:non-whitespace-character-count="3059"/>
  </office:meta>
</office:document-meta>
</file>