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a58ac" officeooo:paragraph-rsid="000a58a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a58ac" officeooo:paragraph-rsid="000a58a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officeooo:rsid="000a58ac" officeooo:paragraph-rsid="000a58ac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font-size="10pt" officeooo:rsid="000a58ac" officeooo:paragraph-rsid="000bc394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font-size="10pt" officeooo:rsid="000a58ac" officeooo:paragraph-rsid="000c2ac7" style:font-size-asian="10pt" style:font-size-complex="10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10pt" officeooo:rsid="000a58ac" officeooo:paragraph-rsid="000a58ac" style:font-size-asian="10pt" style:font-size-complex="10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fo:font-size="10pt" officeooo:rsid="000a58ac" officeooo:paragraph-rsid="000bc394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0a58ac" officeooo:paragraph-rsid="000a58ac" style:font-size-asian="10pt" style:font-size-complex="10pt"/>
    </style:style>
    <style:style style:name="P9" style:family="paragraph" style:parent-style-name="Standard" style:list-style-name="L2">
      <style:paragraph-properties fo:line-height="100%" fo:text-align="start" style:justify-single-word="false"/>
      <style:text-properties fo:font-size="10pt" officeooo:rsid="000c2ac7" officeooo:paragraph-rsid="000c2ac7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style:text-underline-style="none" fo:font-weight="normal" officeooo:rsid="000a58ac" officeooo:paragraph-rsid="000c2ac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0pt" style:text-underline-style="none" fo:font-weight="normal" officeooo:rsid="000a58ac" officeooo:paragraph-rsid="000c417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0pt" style:text-underline-style="none" fo:font-weight="normal" officeooo:rsid="000a58ac" officeooo:paragraph-rsid="000c9ed4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paragraph-properties fo:line-height="100%" fo:text-align="start" style:justify-single-word="false"/>
      <style:text-properties fo:font-size="10pt" style:text-underline-style="none" fo:font-weight="normal" officeooo:rsid="000c417b" officeooo:paragraph-rsid="000c417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officeooo:rsid="000c2ac7" officeooo:paragraph-rsid="000c2ac7" style:font-size-asian="10.5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officeooo:rsid="000c417b" officeooo:paragraph-rsid="000c417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officeooo:rsid="000c2ac7" officeooo:paragraph-rsid="000c2ac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officeooo:rsid="00111e53" officeooo:paragraph-rsid="00111e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officeooo:rsid="000c2ac7" officeooo:paragraph-rsid="000c2ac7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officeooo:rsid="000a58ac" officeooo:paragraph-rsid="000a58ac"/>
    </style:style>
    <style:style style:name="P20" style:family="paragraph" style:parent-style-name="Standard">
      <style:paragraph-properties fo:line-height="100%" fo:text-align="start" style:justify-single-word="false"/>
      <style:text-properties fo:font-size="10.5pt" style:text-underline-style="solid" style:text-underline-width="auto" style:text-underline-color="font-color" fo:font-weight="bold" officeooo:rsid="000a58ac" officeooo:paragraph-rsid="000a58ac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size="10.5pt" style:text-underline-style="solid" style:text-underline-width="auto" style:text-underline-color="font-color" fo:font-weight="bold" officeooo:rsid="000bc394" officeooo:paragraph-rsid="000bc394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0.5pt" style:text-underline-style="solid" style:text-underline-width="auto" style:text-underline-color="font-color" fo:font-weight="bold" officeooo:rsid="000c2ac7" officeooo:paragraph-rsid="000c2ac7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fo:font-size="10.5pt" style:text-underline-style="solid" style:text-underline-width="auto" style:text-underline-color="font-color" fo:font-weight="bold" officeooo:rsid="000c417b" officeooo:paragraph-rsid="000c417b" style:font-size-asian="10.5pt" style:font-weight-asian="bold" style:font-size-complex="10.5pt" style:font-weight-complex="bold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fo:font-size="10.5pt" style:text-underline-style="none" fo:font-weight="normal" officeooo:rsid="000da7e7" officeooo:paragraph-rsid="00111e53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font-size="10.5pt" style:text-underline-style="none" fo:font-weight="normal" officeooo:rsid="000da7e7" officeooo:paragraph-rsid="000da7e7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ize="10.5pt" style:text-underline-style="none" fo:font-weight="normal" officeooo:rsid="000da7e7" officeooo:paragraph-rsid="00111e53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font-size="10.5pt" style:text-underline-style="none" fo:font-weight="normal" officeooo:rsid="000da7e7" officeooo:paragraph-rsid="000c417b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font-size="10.5pt" style:text-underline-style="none" fo:font-weight="normal" officeooo:rsid="00123783" officeooo:paragraph-rsid="00123783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font-size="10.5pt" officeooo:rsid="00123783" officeooo:paragraph-rsid="00123783" style:font-size-asian="10.5pt" style:font-size-complex="10.5pt"/>
    </style:style>
    <style:style style:name="P30" style:family="paragraph" style:parent-style-name="Standard">
      <style:paragraph-properties fo:line-height="100%" fo:text-align="start" style:justify-single-word="false"/>
      <style:text-properties officeooo:paragraph-rsid="000f422a"/>
    </style:style>
    <style:style style:name="P31" style:family="paragraph" style:parent-style-name="Standard" style:list-style-name="L6">
      <style:paragraph-properties fo:line-height="100%" fo:text-align="start" style:justify-single-word="false"/>
      <style:text-properties officeooo:paragraph-rsid="000f422a"/>
    </style:style>
    <style:style style:name="P32" style:family="paragraph" style:parent-style-name="Standard" style:list-style-name="L7">
      <style:paragraph-properties fo:line-height="100%" fo:text-align="start" style:justify-single-word="false"/>
      <style:text-properties officeooo:paragraph-rsid="000bc394"/>
    </style:style>
    <style:style style:name="P33" style:family="paragraph" style:parent-style-name="Standard" style:list-style-name="L9">
      <style:paragraph-properties fo:line-height="100%" fo:text-align="start" style:justify-single-word="false"/>
      <style:text-properties officeooo:paragraph-rsid="000f422a"/>
    </style:style>
    <style:style style:name="P34" style:family="paragraph" style:parent-style-name="Standard">
      <style:paragraph-properties fo:line-height="100%" fo:text-align="center" style:justify-single-word="false"/>
      <style:text-properties fo:font-size="14pt" style:text-underline-style="none" officeooo:rsid="00123783" officeooo:paragraph-rsid="00123783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c417b" style:font-size-asian="10pt" style:font-size-complex="10pt"/>
    </style:style>
    <style:style style:name="T3" style:family="text">
      <style:text-properties fo:font-size="10pt" officeooo:rsid="000c9ed4" style:font-size-asian="10pt" style:font-size-complex="10pt"/>
    </style:style>
    <style:style style:name="T4" style:family="text">
      <style:text-properties fo:font-size="10pt" officeooo:rsid="000a58ac" style:font-size-asian="10pt" style:font-size-complex="10pt"/>
    </style:style>
    <style:style style:name="T5" style:family="text">
      <style:text-properties fo:font-size="10pt" officeooo:rsid="000bc394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417b" style:font-weight-asian="bold" style:font-weight-complex="bold"/>
    </style:style>
    <style:style style:name="T9" style:family="text">
      <style:text-properties fo:font-weight="bold" officeooo:rsid="000a58ac" style:font-weight-asian="bold" style:font-weight-complex="bold"/>
    </style:style>
    <style:style style:name="T10" style:family="text">
      <style:text-properties officeooo:rsid="000bc394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0c417b"/>
    </style:style>
    <style:style style:name="T13" style:family="text">
      <style:text-properties fo:font-size="10.5pt" style:text-underline-style="solid" style:text-underline-width="auto" style:text-underline-color="font-color" fo:font-weight="bold" officeooo:rsid="000a58ac" style:font-size-asian="10.5pt" style:font-weight-asian="bold" style:font-size-complex="10.5pt" style:font-weight-complex="bold"/>
    </style:style>
    <style:style style:name="T14" style:family="text">
      <style:text-properties fo:font-size="10.5pt" style:text-underline-style="solid" style:text-underline-width="auto" style:text-underline-color="font-color" fo:font-weight="bold" officeooo:rsid="000bc394" style:font-size-asian="10.5pt" style:font-weight-asian="bold" style:font-size-complex="10.5pt" style:font-weight-complex="bold"/>
    </style:style>
    <style:style style:name="T15" style:family="text">
      <style:text-properties fo:font-size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officeooo:rsid="000c2ac7" style:font-size-asian="10.5pt" style:font-weight-asian="bold" style:font-size-complex="12pt" style:font-weight-complex="bold"/>
    </style:style>
    <style:style style:name="T17" style:family="text">
      <style:text-properties fo:font-size="12pt" style:text-underline-style="none" fo:font-weight="normal" style:font-weight-asian="normal" style:font-size-complex="12pt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111e53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pia Internal Medicine Clinic, PLLC</text:p>
      <text:p text:style-name="P8">Ashfaq Tapia, MD | Alefia Tapia, MD | Diakhomba Diaby, AG-NP</text:p>
      <text:p text:style-name="P8">1800 FM 195 Paris, TX 75462</text:p>
      <text:p text:style-name="P8">Phone: 903-739-7920 <text:s/>Fax: 903-739-7925</text:p>
      <text:p text:style-name="P1"/>
      <text:p text:style-name="P30"><text:span text:style-name="T13">Consent to Treatment:</text:span><text:span text:style-name="T9"> </text:span></text:p>
      <text:list xml:id="list7557054437551738980" text:style-name="L6">
        <text:list-item>
          <text:p text:style-name="P31"><text:span text:style-name="T4">I hereby give my consent for medical treatment by the physicians or under the direction of the physicians of Tapia Internal Medicine Clinic, PLLC. <text:s/>Also, by consenting to treatment I am acknowledging any medication risk(s) as prescribed by Ashfaq Tapia, MD, Alefia Tapia, MD or Diakhomba Diaby, AG-NP.</text:span></text:p>
        </text:list-item>
      </text:list>
      <text:p text:style-name="P19">_____ <text:span text:style-name="T1">(Patient or Guardian initials)</text:span></text:p>
      <text:p text:style-name="P3"/>
      <text:p text:style-name="P20">Financial Agreement:</text:p>
      <text:list xml:id="list8125361173747051391" text:style-name="L1">
        <text:list-item>
          <text:p text:style-name="P6">I understand that I am financially responsible for all charges, co-payments and deductibles remaining after insurance payments, and all charges not covered by my insurance company(s), Medicare or third party payer.</text:p>
        </text:list-item>
        <text:list-item>
          <text:p text:style-name="P6">I understand that I am responsible for keeping my card up to date as well as having Ashfaq Tapia, MD, Alefia Tapia, MD or Diakhomba Diaby, AG-NP listed as the primary care physician.</text:p>
        </text:list-item>
        <text:list-item>
          <text:p text:style-name="P6">I understand that I will be charged a $35.00 fee for any check that has been returned for non-sufficient funds. If the account becomes severely delinquent and is turned over to collections, I will receive a termination notice from the office providing a 30 days notice, and will no longer be allowed to return to Tapia Internal Medicine Clinic.</text:p>
        </text:list-item>
        <text:list-item>
          <text:p text:style-name="P7">I understand that I will be charged a $25.00 fee if I fail to keep my appointment without a 24 hour prior notice, and <text:span text:style-name="T10">will be </text:span>seen on a “walk-in” basis only <text:span text:style-name="T10">or subject to termination from Tapia Internal Medicine Clinic if I exceed 4 missed appointments in a 12 month period.</text:span></text:p>
        </text:list-item>
      </text:list>
      <text:p text:style-name="P4">_____ (Patient or Guardian initials)</text:p>
      <text:p text:style-name="P4"/>
      <text:p text:style-name="P21">Assignment of Benefits:</text:p>
      <text:list xml:id="list5310882555413467577" text:style-name="L7">
        <text:list-item>
          <text:p text:style-name="P32"><text:span text:style-name="T5">I assign to the treating physician of Tapia Internal Medicine Clinic, PLLC all payments for medical services rendered to my dependents or myself for services filed to insurance on my behalf.</text:span></text:p>
        </text:list-item>
      </text:list>
      <text:p text:style-name="P4">_____ (Patient or Guardian initials)</text:p>
      <text:p text:style-name="P4"/>
      <text:p text:style-name="P30"><text:span text:style-name="T14">Privacy Policy:</text:span></text:p>
      <text:list xml:id="list8624186875609397245" text:style-name="L9">
        <text:list-item>
          <text:p text:style-name="P33"><text:span text:style-name="T5">I hereby acknowledge that I have received the Notice of Privacy Practices for Tapia Internal Medicine Clinic, PLLC.</text:span></text:p>
        </text:list-item>
      </text:list>
      <text:p text:style-name="P4">_____ (Patient or Guardian initials)</text:p>
      <text:p text:style-name="P4"/>
      <text:p text:style-name="P22">Authorization for Release of Medical Information:</text:p>
      <text:list xml:id="list5948769923327139087" text:style-name="L2">
        <text:list-item>
          <text:p text:style-name="P9">I authorize Tapia Internal Medicine Clinic, PLLC to release medical information acquired in the course of my, or the above named patient, examination or treatment necessary to process all claims.</text:p>
        </text:list-item>
        <text:list-item>
          <text:p text:style-name="P9">I understand and agree that my medical record will be maintained in an electronic medical record (EMR) format and that my records may be transmitted electronically via: Fax, Email, Internet or Data Transfer System.</text:p>
        </text:list-item>
        <text:list-item>
          <text:p text:style-name="P9">I understand that a prescription will be electronically transmitted by my physician or his/her staff to my pharmacy. <text:s/>Additionally, my physician or his/her staff my also receive a complete active medication list from my pharmacy.</text:p>
        </text:list-item>
      </text:list>
      <text:p text:style-name="P5">_____ (Patient or Guardian initials)</text:p>
      <text:p text:style-name="P5"><text:span text:style-name="T16"/></text:p>
      <text:list xml:id="list5631894429345758906" text:style-name="L4">
        <text:list-item>
          <text:p text:style-name="P24">I certify that all information provided to Tapia Internal Medicine Clinic is correct.</text:p>
        </text:list-item>
        <text:list-item>
          <text:p text:style-name="P24">I authorize that messages may be left for the patient about appointment reminders and/or medical information regarding patient care at the number(s) provided.</text:p>
        </text:list-item>
        <text:list-item>
          <text:p text:style-name="P24">I authorize disclosure of my medical information to the person(s) listed in the chart for “Whom to Notify” in case of an emergency.</text:p>
        </text:list-item>
        <text:list-item>
          <text:p text:style-name="P24">I certify that I have been given a chance to read the HIPAA patient privacy policy.</text:p>
        </text:list-item>
        <text:list-item>
          <text:p text:style-name="P24">I agree that if I do not agree with or follow the mentioned policies, I may be discharged from the practice.</text:p>
        </text:list-item>
      </text:list>
      <text:p text:style-name="P26"><text:span text:style-name="T15"/></text:p>
      <text:p text:style-name="P28"><text:span text:style-name="T15">Printed Name:_____________________________________________ DOB:_____________________</text:span></text:p>
      <text:p text:style-name="P28"><text:span text:style-name="T15"/></text:p>
      <text:p text:style-name="P29"><text:span text:style-name="T17">Signature:________________________________________________ Date:______________________</text:span></text:p>
      <text:p text:style-name="P34"><text:soft-page-break/><text:span text:style-name="T7">Tapia Internal Medicine Clinic, PLLC</text:span></text:p>
      <text:p text:style-name="P14"><text:span text:style-name="T11"/></text:p>
      <text:p text:style-name="P14"><text:span text:style-name="T11">Patient Portal Consent</text:span></text:p>
      <text:p text:style-name="P18"/>
      <text:p text:style-name="P22">Purpose of this Form:</text:p>
      <text:p text:style-name="P16"><text:tab/><text:span text:style-name="T1">Tapia Internal Medicine Clinic, PLLC offers secure viewing and communication as a service to patients who wish <text:tab/>to view parts of their records and communicate with our staff and physicians. <text:s/>Secure messaging can be a valuable <text:tab/>communications tool, but has certain risks. <text:s/>In order to manage these risks we need to impose some conditions of <text:tab/>participation. <text:s/>This form is intended to show that you have been informed of these risks and the conditions of <text:tab/>participation, and that you accept and agree.</text:span></text:p>
      <text:p text:style-name="P10">_____ (Patient or Guardian initials)</text:p>
      <text:p text:style-name="P10"/>
      <text:p text:style-name="P22">How the Secure Patient Portal Works:</text:p>
      <text:p text:style-name="P16"><text:tab/><text:span text:style-name="T1">A secure web portal is a type of web page that uses encryption to keep unauthorized persons from reading <text:tab/>communications, information or attachments. <text:s/>Secure messages and information can only be read by someone who <text:tab/>knows the correct password or pass-phrase to log-in to the portal site. <text:s/>Because the connection channel between <text:tab/>your computer and the website uses secure sockets layer technology you can read or view information on your <text:tab/>computer, but it is still encrypted in transmission between the website and your computer.</text:span></text:p>
      <text:p text:style-name="P5">_____ (Patient or Guardian initials)</text:p>
      <text:p text:style-name="P5"/>
      <text:p text:style-name="P22">Protecting Your Private Health Information and Risks:</text:p>
      <text:p text:style-name="P16"><text:tab/><text:span text:style-name="T2">This method of communication and viewing prevents unauthorized parties from being able to access or read <text:tab/>messages while they are in transmission. <text:s/>No transmission system is perfect and we will do our best to maintain <text:tab/>electronic security. <text:s/>However, keeping messages secure depends on two additional factors:</text:span></text:p>
      <text:list xml:id="list8962734816443922470" text:style-name="L3">
        <text:list-item>
          <text:p text:style-name="P13">The secure message must reach the correct email address.</text:p>
        </text:list-item>
        <text:list-item>
          <text:p text:style-name="P13">The secure message must reach the correct individual (or someone authorized by that individual).</text:p>
        </text:list-item>
      </text:list>
      <text:p text:style-name="P11"><text:tab/><text:span text:style-name="T12">Only you can make sure these two factors are present. </text:span><text:span text:style-name="T8">It is imperative that our practice has your CORRECT e-<text:tab/>mail address and that you inform us of any changes to you e-mail address. </text:span><text:span text:style-name="T12"><text:s/>You also need to keep track of who <text:tab/>has access to your email account so that only you, or someone you authorize, can see the messages you receive <text:tab/>from us. <text:s/>You are responsible for protecting yourself from unauthorized individuals learning your password. <text:s/>If you <text:tab/>think someone has learned your password, you should promptly go to the website and change it.</text:span></text:p>
      <text:p text:style-name="P11">_____ (Patient or Guardian initials)</text:p>
      <text:p text:style-name="P11"/>
      <text:p text:style-name="P23">Types of Online Communication/Messaging:</text:p>
      <text:p text:style-name="P15"><text:tab/><text:span text:style-name="T6">Online communications should never be used for emergency communications or urgent requests. <text:s/>If you <text:tab/><text:tab/>have an emergency or an urgent request, you should contact your Physician via telephone. </text:span><text:span text:style-name="T1"><text:s/>If there is <text:tab/>information that you don't want transmitted via online communication, please inform your practice.</text:span></text:p>
      <text:p text:style-name="P11">_____ (Patient or Guardian initials)</text:p>
      <text:p text:style-name="P11"/>
      <text:p text:style-name="P23">Patient Acknowledgment and Agreement:</text:p>
      <text:p text:style-name="P15"><text:tab/><text:span text:style-name="T1">I understand the risks associated with online communications between my physician and me. <text:s/>I acknowledge that I <text:tab/>have read and fully understand this consent form, policies and conditions outlined herein. <text:s text:c="2"/></text:span><text:span text:style-name="T3">I agree to follow the <text:tab/>instructions set forth herein, as well as any other instructions my physician may impose to communicate with <text:tab/>patients via online communications. <text:s/>I understand and agree with the information I have been provided.</text:span></text:p>
      <text:p text:style-name="P12">_____ (Patient or Guardian initials)</text:p>
      <text:p text:style-name="P27"/>
      <text:p text:style-name="P27"/>
      <text:p text:style-name="P25"/>
      <text:p text:style-name="P25"/>
      <text:p text:style-name="P17">Printed Name:_______________________________________ DOB:___________________________</text:p>
      <text:p text:style-name="P17"/>
      <text:p text:style-name="P17">Signature:__________________________________________ Date: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0:41:04.902000000</meta:creation-date>
    <dc:date>2019-02-07T13:47:04.606000000</dc:date>
    <meta:editing-duration>PT51M26S</meta:editing-duration>
    <meta:editing-cycles>7</meta:editing-cycles>
    <meta:generator>LibreOffice/5.0.0.5$Windows_x86 LibreOffice_project/1b1a90865e348b492231e1c451437d7a15bb262b</meta:generator>
    <meta:print-date>2019-02-07T13:42:03.209000000</meta:print-date>
    <meta:document-statistic meta:table-count="0" meta:image-count="0" meta:object-count="0" meta:page-count="2" meta:paragraph-count="53" meta:word-count="1057" meta:character-count="6854" meta:non-whitespace-character-count="5822"/>
  </office:meta>
</office:document-meta>
</file>